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SETTEMBR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Presidente Giuseppe CONTE</text:p>
          </table:table-cell>
          <table:table-cell office:value-type="string" table:style-name="ce4">
            <text:p>ITALIA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currency" office:value="2158.1799999999998" table:style-name="ce6">
            <text:p>€ 2.158,18</text:p>
          </table:table-cell>
          <table:table-cell office:value-type="currency" office:value="3994.93" table:style-name="ce6">
            <text:p>€ 3.994,93</text:p>
          </table:table-cell>
          <table:table-cell office:value-type="currency" office:value="132.58999999999997" table:style-name="ce6">
            <text:p>€ 132,5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currency" office:value="27002.239999999998" table:style-name="ce6">
            <text:p>€ 27.002,24</text:p>
          </table:table-cell>
          <table:table-cell office:value-type="currency" office:value="98816.569999999992" table:style-name="ce6">
            <text:p>€ 98.816,57</text:p>
          </table:table-cell>
          <table:table-cell office:value-type="currency" office:value="9447.7400000000034" table:style-name="ce6">
            <text:p>€ 9.447,74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float" office:value="8" table:style-name="ce5">
            <text:p>8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currency" office:value="29160.42" table:style-name="ce6">
            <text:p>€ 29.160,42</text:p>
          </table:table-cell>
          <table:table-cell office:value-type="currency" office:value="102811.49999999999" table:style-name="ce6">
            <text:p>€ 102.811,50</text:p>
          </table:table-cell>
          <table:table-cell office:value-type="currency" office:value="9580.3300000000036" table:style-name="ce6">
            <text:p>€ 9.580,33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6-08T10:32:49Z</dc:date>
    <meta:print-date>2018-01-24T15:49:42Z</meta:print-date>
  </office:meta>
</office:document-meta>
</file>